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Helvetica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vertical-align="middle" fo:padding="0cm" fo:border="none"/>
    </style:style>
    <style:style style:name="Tabella3" style:family="table">
      <style:table-properties style:width="17cm" table:align="left" fo:background-color="#ececec">
        <style:background-image/>
      </style:table-properties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cm" fo:border="none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vertical-align="middle" fo:padding="0cm" fo:border="none"/>
    </style:style>
    <style:style style:name="Tabella3" style:family="table">
      <style:table-properties style:width="17cm" table:align="left" fo:background-color="#ececec">
        <style:background-image/>
      </style:table-properties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cm" fo:border="none"/>
    </style:style>
    <style:style style:name="Tabella3" style:family="table">
      <style:table-properties style:width="17cm" table:align="left" fo:background-color="#ececec">
        <style:background-image/>
      </style:table-properties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cm" fo:border="none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2" style:family="paragraph" style:parent-style-name="Default">
      <style:paragraph-properties fo:margin-left="0.025cm" fo:margin-right="0cm" fo:margin-top="0.009cm" fo:margin-bottom="0cm" style:contextual-spacing="false" fo:text-indent="0cm" style:auto-text-indent="false"/>
      <style:text-properties style:font-name="Cambria" fo:font-size="10.5pt" style:font-size-asian="10.5pt" style:font-size-complex="10.5pt"/>
    </style:style>
    <style:style style:name="P3" style:family="paragraph" style:parent-style-name="Default">
      <style:paragraph-properties fo:margin-top="0.009cm" fo:margin-bottom="0cm" style:contextual-spacing="false"/>
      <style:text-properties style:font-name="Cambria" fo:font-size="10.5pt" style:font-size-asian="10.5pt" style:font-size-complex="10.5pt"/>
    </style:style>
    <style:style style:name="P4" style:family="paragraph" style:parent-style-name="Default">
      <style:text-properties style:font-name="Cambria" fo:font-size="10.5pt" style:font-size-asian="10.5pt" style:font-size-complex="10.5pt"/>
    </style:style>
    <style:style style:name="P5" style:family="paragraph" style:parent-style-name="Default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6" style:family="paragraph" style:parent-style-name="Default">
      <style:paragraph-properties fo:margin-top="0cm" fo:margin-bottom="0cm" style:contextual-spacing="false" fo:text-align="center" style:justify-single-word="false"/>
      <style:text-properties style:font-name="Cambria" fo:font-size="10.5pt" style:font-size-asian="10.5pt" style:font-size-complex="10.5pt"/>
    </style:style>
    <style:style style:name="P7" style:family="paragraph" style:parent-style-name="Default">
      <style:paragraph-properties fo:margin-left="-0.005cm" fo:margin-right="0cm" fo:margin-top="0.007cm" fo:margin-bottom="0cm" style:contextual-spacing="false" fo:text-align="justify" style:justify-single-word="false" fo:text-indent="-0.009cm" style:auto-text-indent="false"/>
      <style:text-properties style:font-name="Cambria" fo:font-size="10.5pt" style:font-size-asian="10.5pt" style:font-size-complex="10.5pt"/>
    </style:style>
    <style:style style:name="P8" style:family="paragraph" style:parent-style-name="Default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-0.005cm" fo:margin-right="0cm" fo:margin-top="0.007cm" fo:margin-bottom="0cm" style:contextual-spacing="false" fo:text-align="justify" style:justify-single-word="false" fo:text-indent="-0.009cm" style:auto-text-indent="false"/>
      <style:text-properties style:font-name="Cambria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0.5pt" style:font-size-asian="10.5pt" style:font-size-complex="10.5pt"/>
    </style:style>
    <style:style style:name="P12" style:family="paragraph" style:parent-style-name="Standard">
      <style:text-properties style:font-name="Cambria" fo:font-size="10.5pt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mbria" fo:font-size="10.5pt" style:font-size-asian="10.5pt" style:font-size-complex="10.5pt" loext:padding="0cm" loext:border="none"/>
    </style:style>
    <style:style style:name="P14" style:family="paragraph" style:parent-style-name="Table_20_Contents">
      <style:text-properties style:font-name="Cambria" fo:font-size="10.5pt" style:font-size-asian="10.5pt" style:font-size-complex="10.5pt"/>
    </style:style>
    <style:style style:name="P15" style:family="paragraph" style:parent-style-name="Text_20_body">
      <style:text-properties style:font-name="Cambria" fo:font-size="10.5pt" style:font-size-asian="10.5pt" style:font-size-complex="10.5pt"/>
    </style:style>
    <style:style style:name="T1" style:family="text">
      <style:text-properties fo:font-size="10.5pt" style:font-size-asian="10.5pt"/>
    </style:style>
    <style:style style:name="T2" style:family="text">
      <style:text-properties style:text-line-through-style="none" style:text-line-through-type="none" fo:font-size="10.5pt" style:text-underline-style="none" style:font-size-asian="10.5pt"/>
    </style:style>
    <style:style style:name="T3" style:family="text">
      <style:text-properties style:text-line-through-style="none" style:text-line-through-type="none" fo:font-size="10.5pt" style:text-underline-style="none" officeooo:rsid="00066ab7" style:font-size-asian="10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9" style:family="text">
      <style:text-properties style:text-line-through-style="none" style:text-line-through-type="none" fo:font-size="6pt" style:text-underline-style="none" fo:font-weight="bold" style:font-size-asian="6pt" style:font-weight-asian="bold"/>
    </style:style>
    <style:style style:name="T10" style:family="text">
      <style:text-properties style:text-line-through-style="none" style:text-line-through-type="none" style:font-name="Cambria" fo:font-size="11.5pt" style:text-underline-style="none" fo:font-weight="bold" style:font-size-asian="11.5pt" style:font-weight-asian="bold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officeooo:rsid="00066ab7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101010" loext:opacity="100%" style:text-line-through-style="none" style:text-line-through-type="none" fo:font-size="11.5pt" style:text-underline-style="none" style:font-size-asian="11.5pt"/>
    </style:style>
    <style:style style:name="T16" style:family="text">
      <style:text-properties fo:color="#10101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17" style:family="text">
      <style:text-properties fo:color="#101010" loext:opacity="100%" style:text-line-through-style="none" style:text-line-through-type="none" style:text-underline-style="none"/>
    </style:style>
    <style:style style:name="T18" style:family="text">
      <style:text-properties officeooo:rsid="00066ab7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font-name="Cambria" fo:font-size="11.5pt" fo:font-weight="bold" style:font-size-asian="11.5pt" style:font-weight-asian="bold"/>
    </style:style>
    <style:style style:name="T21" style:family="text">
      <style:text-properties fo:font-size="11.5pt" fo:font-weight="bold" style:font-size-asian="11.5pt" style:font-weight-asian="bold"/>
    </style:style>
    <style:style style:name="T2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OC Procedure di Acquisto e Contratti </text:p>
      <text:p text:style-name="P3"><text:span text:style-name="T11">Tel: 0773/6556470 </text:span></text:p>
      <text:p text:style-name="P4"><text:span text:style-name="T11">Fax: 0773/6553361</text:span></text:p>
      <text:p text:style-name="P4"><text:span text:style-name="T11">e-mail: v.poerio@ausl.latina.it</text:span></text:p>
      <text:p text:style-name="P4"><text:span text:style-name="T11">amministrazione@pec.ausl.latina.it </text:span></text:p>
      <text:p text:style-name="P4"><text:span text:style-name="T11">Latina, lì 1</text:span><text:span text:style-name="T12">3/10/2022</text:span></text:p>
      <text:p text:style-name="P5"><text:span text:style-name="T11"/></text:p>
      <text:p text:style-name="P9"><text:span text:style-name="T11">AVVISO DI CARATTERE GENERALE </text:span></text:p>
      <text:p text:style-name="P5"><text:span text:style-name="T11"/></text:p>
      <text:p text:style-name="P7"><text:span text:style-name="T11"/></text:p>
      <text:p text:style-name="P10"><text:s/><text:span text:style-name="T22">GARA D’APPALTO NELLA FORMA DELLA PROCEDURA APERTA, DA ESPLETARSI IN MO­DALITÀ TELEMATICA SU PIATTAFORMA TELEMATICA S.TEL.LA AI SENSI DELL’ART. 60 CO. 1 D.LGS 50/2016 E S.M.I., DA AGGIUDICARSI SECONDO IL CRITERIO DEL MINOR PREZZO EX ART. 95 COMMA 4 D.LGS 50/2016 E S.M.I., ARTICOLATA IN N. 1 LOTTO SINGO­LO ED INDIVISIBILE, PER L’AFFIDAMENTO DEL SERVIZIO DI RITIRO E CONTA VALORI NECESSARIO ALLA ASL LATINA PER 4 (QUATTRO) ANNI (48 MESI)</text:span></text:p>
      <text:p text:style-name="P10"><text:span text:style-name="T13"/></text:p>
      <text:p text:style-name="P8"><text:span text:style-name="T17">In riferimento alla gara di cui sopra <text:s/></text:span></text:p>
      <text:p text:style-name="P6"><text:span text:style-name="T13">SI PRECISA CHE</text:span></text:p>
      <text:p text:style-name="P11"><text:bookmark text:name="AVVISO_GARA_TESTATA"/><text:span text:style-name="T14"/></text:p>
      <table:table table:name="Tabella1" table:style-name="Tabella1">
        <table:table-column table:style-name="Tabella1.A"/>
        <table:table-row table:style-name="TableLine2797566730224">
          <table:table-cell table:style-name="Tabella1.A1" office:value-type="string">
            <table:table table:name="Tabella2" table:style-name="Tabella2">
              <table:table-column table:style-name="Tabella2.A"/>
              <table:table-row table:style-name="TableLine2797566733680"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 table:style-name="TableLine2797566735120">
                      <table:table-cell table:style-name="Tabella3.A1" office:value-type="string">
                        <text:p text:style-name="P13"><text:bookmark text:name="Cell_Note"/><text:bookmark text:name="Note_V"/>In riferimento all'art. 17 del Disciplinare che disciplina il contenuto della Busta C - Offerta Economica, si precisa che la medesima busta deve contenere, a pena di esclusione, anche il "Modello Specifica Offerta Economica" (inserito nella sezione "Atti"<text:span text:style-name="T18">della piattaforma STELLA</text:span>) debitamente compilato a cura della ditta <text:span text:style-name="T18">partecipante.</text:span><text:line-break/></text:p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P14"/>
          </table:table-cell>
        </table:table-row>
      </table:table>
      <text:p text:style-name="P15"><text:line-break/></text:p>
      <text:p text:style-name="P5"><text:span text:style-name="T14">Il RUP</text:span></text:p>
      <text:p text:style-name="P5"><text:span text:style-name="T14">Dr.ssa Vittoria Poerio</text:span></text:p>
      <text:p text:style-name="P5"><text:span text:style-name="T14">f.to</text:span></text:p>
      <text:p text:style-name="P12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Helvetica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09:54:00</meta:creation-date>
    <dc:title>Area Dipartimentale Economico-Finanziaria</dc:title>
    <meta:initial-creator>p.cassandra</meta:initial-creator>
    <dc:date>2022-10-13T12:29:33.533000000</dc:date>
    <meta:editing-duration>PT3M7S</meta:editing-duration>
    <meta:editing-cycles>1</meta:editing-cycles>
    <meta:document-statistic meta:table-count="3" meta:image-count="0" meta:object-count="0" meta:page-count="1" meta:paragraph-count="15" meta:word-count="153" meta:character-count="1048" meta:non-whitespace-character-count="900"/>
    <meta:generator>LibreOffice/7.3.4.2$Windows_X86_64 LibreOffice_project/728fec16bd5f605073805c3c9e7c4212a0120dc5</meta:generator>
  </office:meta>
</office:document-meta>
</file>